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fo:language="es" fo:country="UY"/>
    </style:style>
    <style:style style:name="P15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language="es" fo:country="UY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UY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UY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UY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es" fo:country="UY"/>
    </style:style>
    <style:style style:name="P22" style:parent-style-name="Normal" style:family="paragraph">
      <style:text-properties style:font-name="Arial" style:font-name-complex="Arial" fo:font-weight="bold" style:font-weight-asian="bold" fo:language="es" fo:country="UY"/>
    </style:style>
    <style:style style:name="P23" style:parent-style-name="Normal" style:family="paragraph">
      <style:paragraph-properties fo:text-align="justify"/>
      <style:text-properties style:font-name="Arial" style:font-name-complex="Arial" fo:language="es" fo:country="UY"/>
    </style:style>
    <style:style style:name="P24" style:parent-style-name="Normal" style:family="paragraph">
      <style:paragraph-properties fo:text-align="justify"/>
      <style:text-properties style:font-name="Arial" style:font-name-complex="Arial" fo:language="es" fo:country="UY"/>
    </style:style>
    <style:style style:name="P25" style:parent-style-name="Normal" style:family="paragraph">
      <style:text-properties style:font-name="Arial" style:font-name-complex="Arial" fo:language="es" fo:country="UY"/>
    </style:style>
    <style:style style:name="P2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T27" style:parent-style-name="Fuentedepárrafopredeter." style:family="text">
      <style:text-properties style:font-name="Arial" style:font-name-complex="Arial" fo:font-weight="bold" style:font-weight-asian="bold" fo:language="es" fo:country="UY"/>
    </style:style>
    <style:style style:name="T28" style:parent-style-name="Fuentedepárrafopredeter." style:family="text">
      <style:text-properties style:font-name="Arial" style:font-name-complex="Arial" fo:font-weight="bold" style:font-weight-asian="bold" fo:language="es" fo:country="UY"/>
    </style:style>
    <style:style style:name="T29" style:parent-style-name="Fuentedepárrafopredeter." style:family="text">
      <style:text-properties style:font-name="Arial" style:font-name-complex="Arial" fo:font-weight="bold" style:font-weight-asian="bold" fo:language="es" fo:country="UY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complex="Arial" fo:language="es" fo:country="UY"/>
    </style:style>
    <style:style style:name="P31" style:parent-style-name="Párrafodelista" style:list-style-name="LFO1" style:family="paragraph">
      <style:text-properties style:font-name="Arial" style:font-name-complex="Arial" fo:language="es" fo:country="UY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Arial" style:font-name-complex="Arial" fo:language="es" fo:country="UY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34" style:parent-style-name="Normal" style:family="paragraph">
      <style:text-properties style:font-name="Arial" style:font-name-complex="Arial" fo:font-weight="bold" style:font-weight-asian="bold" fo:language="es" fo:country="UY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39" style:parent-style-name="Normal" style:family="paragraph">
      <style:text-properties style:font-name="Arial" style:font-name-complex="Arial" fo:font-weight="bold" style:font-weight-asian="bold" fo:language="es" fo:country="UY"/>
    </style:style>
    <style:style style:name="P40" style:parent-style-name="Normal" style:family="paragraph">
      <style:text-properties style:font-name="Arial" style:font-name-complex="Arial" fo:font-weight="bold" style:font-weight-asian="bold" fo:language="es" fo:country="UY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45" style:parent-style-name="Normal" style:family="paragraph">
      <style:text-properties style:font-name="Arial" style:font-name-complex="Arial" fo:font-weight="bold" style:font-weight-asian="bold" fo:language="es" fo:country="UY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es" fo:country="UY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Arial" style:font-name-complex="Arial" fo:language="es" fo:country="UY"/>
    </style:style>
    <style:style style:name="P48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49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1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3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4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5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6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7" style:parent-style-name="Normal" style:family="paragraph">
      <style:paragraph-properties fo:margin-left="0.25in">
        <style:tab-stops/>
      </style:paragraph-properties>
      <style:text-properties fo:font-weight="bold" style:font-weight-asian="bold" fo:language="es" fo:country="UY"/>
    </style:style>
    <style:style style:name="P58" style:parent-style-name="Normal" style:family="paragraph">
      <style:paragraph-properties fo:margin-left="0.25in">
        <style:tab-stops/>
      </style:paragraph-properties>
      <style:text-properties fo:language="es" fo:country="UY"/>
    </style:style>
    <style:style style:name="P59" style:parent-style-name="Normal" style:family="paragraph">
      <style:paragraph-properties fo:margin-left="0.25in">
        <style:tab-stops/>
      </style:paragraph-properties>
      <style:text-properties fo:language="es" fo:country="UY"/>
    </style:style>
  </office:automatic-styles>
  <office:body>
    <office:text text:use-soft-page-breaks="true">
      <text:p text:style-name="P1"/>
      <text:p text:style-name="P15"/>
      <text:p text:style-name="P16"><text:span text:style-name="T17"><text:line-break/></text:span><text:span text:style-name="T18">GU</text:span><text:span text:style-name="T19">I</text:span><text:span text:style-name="T20">A PARA PRESENTACION DE OFERTAS</text:span><text:span text:style-name="T21"><text:line-break/></text:span></text:p>
      <text:p text:style-name="P22"/>
      <text:p text:style-name="P23">La presente información, intenta guiar al oferente en la confección de sus ofertas.</text:p>
      <text:p text:style-name="P24"><text:line-break/>Para ello, se sugiere mantener el orden propuesto a continuación:</text:p>
      <text:p text:style-name="P25"/>
      <text:p text:style-name="P26"/>
      <text:p text:style-name="Normal"><text:span text:style-name="T27">VOL I</text:span><text:span text:style-name="T28"><text:tab/><text:s/></text:span><text:span text:style-name="T29">REQUISITOS FORMALES</text:span></text:p>
      <text:p text:style-name="P30"/>
      <text:list text:style-name="LFO1" text:continue-numbering="true">
        <text:list-item>
          <text:p text:style-name="P31"><text:s text:c="6"/>Identificación del Oferente (Ane<text:bookmark-start text:name="_Hlt349293948"/><text:bookmark-start text:name="_Hlt349293949"/>x<text:bookmark-start text:name="_Hlt348688265"/><text:bookmark-start text:name="_Hlt348688266"/><text:bookmark-start text:name="_Hlt349297474"/><text:bookmark-start text:name="_Hlt349297475"/><text:bookmark-start text:name="_Hlt351455409"/><text:bookmark-end text:name="_Hlt349293948"/><text:bookmark-end text:name="_Hlt349293949"/>o<text:bookmark-start text:name="_Hlt349297418"/><text:bookmark-start text:name="_Hlt349297419"/><text:bookmark-end text:name="_Hlt348688265"/><text:bookmark-end text:name="_Hlt348688266"/><text:bookmark-end text:name="_Hlt349297474"/><text:bookmark-end text:name="_Hlt349297475"/><text:bookmark-end text:name="_Hlt351455409"/><text:s/><text:bookmark-end text:name="_Hlt349297418"/><text:bookmark-end text:name="_Hlt349297419"/>I)</text:p>
        </text:list-item>
      </text:list>
      <text:p text:style-name="P32">2<text:tab/><text:s text:c="6"/>Documentos (Anexo<text:s/><text:bookmark-start text:name="_Hlt355263623"/><text:bookmark-start text:name="_Hlt355263624"/>I<text:bookmark-end text:name="_Hlt355263623"/><text:bookmark-end text:name="_Hlt355263624"/>I)<text:tab/><text:tab/></text:p>
      <text:p text:style-name="P33"><text:line-break/></text:p>
      <text:p text:style-name="P34">VOL II<text:tab/><text:s/>OFERTA ECONÓMICA.</text:p>
      <text:p text:style-name="P35"/>
      <text:p text:style-name="P36">Anexo III.1 <text:s text:c="2"/>Coti<text:bookmark-start text:name="_Hlt352935850"/>z<text:bookmark-end text:name="_Hlt352935850"/>aci<text:bookmark-start text:name="_Hlt274217480"/><text:bookmark-start text:name="_Hlt274217481"/>ó<text:bookmark-end text:name="_Hlt274217480"/><text:bookmark-end text:name="_Hlt274217481"/>n Ser<text:bookmark-start text:name="_Hlt352935803"/><text:bookmark-start text:name="_Hlt352935804"/>v<text:bookmark-end text:name="_Hlt352935803"/><text:bookmark-end text:name="_Hlt352935804"/>icios</text:p>
      <text:p text:style-name="P37">Anexo III.2 <text:s text:c="2"/>Cot<text:bookmark-start text:name="_Hlt274217672"/><text:bookmark-start text:name="_Hlt274217673"/>i<text:bookmark-end text:name="_Hlt274217672"/><text:bookmark-end text:name="_Hlt274217673"/>zación Sum<text:bookmark-start text:name="_Hlt273000672"/><text:bookmark-start text:name="_Hlt273000673"/>i<text:bookmark-start text:name="_Hlt274217513"/><text:bookmark-start text:name="_Hlt274217514"/><text:bookmark-end text:name="_Hlt273000672"/><text:bookmark-end text:name="_Hlt273000673"/>n<text:bookmark-end text:name="_Hlt274217513"/><text:bookmark-end text:name="_Hlt274217514"/>istros</text:p>
      <text:p text:style-name="P38"/>
      <text:p text:style-name="P39"/>
      <text:p text:style-name="P40">VOL III- CONDICIONES COMERCIALES</text:p>
      <text:p text:style-name="P41"/>
      <text:p text:style-name="P42">Anexo IV<text:s/><text:bookmark-start text:name="_Hlt352935895"/>C<text:bookmark-start text:name="_Hlt471989242"/><text:bookmark-start text:name="_Hlt471989243"/><text:bookmark-end text:name="_Hlt352935895"/>o<text:bookmark-end text:name="_Hlt471989242"/><text:bookmark-end text:name="_Hlt471989243"/>nd<text:bookmark-start text:name="_Hlt277153560"/><text:bookmark-start text:name="_Hlt277153561"/>i<text:bookmark-end text:name="_Hlt277153560"/><text:bookmark-end text:name="_Hlt277153561"/>ci<text:bookmark-start text:name="_Hlt274217570"/><text:bookmark-start text:name="_Hlt274217571"/>o<text:bookmark-end text:name="_Hlt274217570"/><text:bookmark-end text:name="_Hlt274217571"/>n<text:bookmark-start text:name="_Hlt272999990"/>e<text:bookmark-start text:name="_Hlt269377349"/><text:bookmark-start text:name="_Hlt269377350"/><text:bookmark-start text:name="_Hlt349299779"/><text:bookmark-start text:name="_Hlt349299780"/><text:bookmark-end text:name="_Hlt272999990"/>s<text:bookmark-end text:name="_Hlt269377349"/><text:bookmark-end text:name="_Hlt269377350"/><text:bookmark-end text:name="_Hlt349299779"/><text:bookmark-end text:name="_Hlt349299780"/><text:s/>C<text:bookmark-start text:name="_Hlt273002689"/>o<text:bookmark-start text:name="_Hlt351452734"/><text:bookmark-start text:name="_Hlt351452735"/><text:bookmark-end text:name="_Hlt273002689"/>m<text:bookmark-end text:name="_Hlt351452734"/><text:bookmark-end text:name="_Hlt351452735"/>e<text:bookmark-start text:name="_Hlt273002706"/>r<text:bookmark-end text:name="_Hlt273002706"/>ciales<text:s/></text:p>
      <text:p text:style-name="P43"/>
      <text:p text:style-name="P44"/>
      <text:p text:style-name="P45">VOL IV<text:s/>ESPECIFICACIONES TÉCNICAS</text:p>
      <text:p text:style-name="P46"/>
      <text:p text:style-name="P47">Descripción de las características técnicas de la propuesta del oferent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rfc-language-tag="es-419" fo:language="es" style:rfc-language-tag-asian="es-419" style:language-asian="es"/>
    </style:style>
    <style:style style:name="T8" style:parent-style-name="Fuentedepárrafopredeter." style:family="text">
      <style:text-properties style:rfc-language-tag="es-419" fo:language="es" style:rfc-language-tag-asian="es-419" style:language-asian="es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fo:font-weight="bold" style:font-weight-asian="bold" fo:text-transform="uppercase" fo:font-size="15pt" style:font-size-asian="15pt" style:font-size-complex="15pt"/>
    </style:style>
    <style:style style:name="P13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name="P14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text:line-break/></text:span><text:span text:style-name="T8"><draw:frame draw:style-name="a0" draw:name="Imagen 2" text:anchor-type="as-char" svg:x="0in" svg:y="0in" svg:width="0.87894in" svg:height="0.39861in" style:rel-width="scale" style:rel-height="scale"><draw:image xlink:href="media/image1.png" xlink:type="simple" xlink:show="embed" xlink:actuate="onLoad"/><svg:title/><svg:desc/></draw:frame></text:span><text:tab/><text:tab/></text:p>
            </table:table-cell>
            <table:table-cell table:style-name="TableCell9">
              <text:p text:style-name="P10"><text:line-break/></text:p>
              <text:p text:style-name="P11"><text:span text:style-name="T12">GA-AYS-CM-0001-1.0</text:span></text:p>
              <text:p text:style-name="P13"/>
              <text:p text:style-name="P14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MINISTROS</dc:title>
    <dc:subject/>
    <meta:initial-creator>Administrador</meta:initial-creator>
    <dc:creator>Megardichian, Juan Marcelo</dc:creator>
    <meta:creation-date>2024-08-21T16:16:00Z</meta:creation-date>
    <dc:date>2024-08-21T16:18:00Z</dc:date>
    <meta:template xlink:href="Normal.dotm" xlink:type="simple"/>
    <meta:editing-cycles>8</meta:editing-cycles>
    <meta:editing-duration>PT240S</meta:editing-duration>
    <meta:document-statistic meta:page-count="1" meta:paragraph-count="1" meta:word-count="90" meta:character-count="587" meta:row-count="4" meta:non-whitespace-character-count="498"/>
  </office:meta>
</office:document-meta>
</file>